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71cm" fo:margin-left="0.302cm" fo:margin-top="0cm" fo:margin-bottom="0cm" table:align="left" style:writing-mode="lr-tb"/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12.083cm"/>
    </style:style>
    <style:style style:name="Table1.C" style:family="table-column">
      <style:table-column-properties style:column-width="0.467cm"/>
    </style:style>
    <style:style style:name="Table1.D" style:family="table-column">
      <style:table-column-properties style:column-width="2.521cm"/>
    </style:style>
    <style:style style:name="Table1.1" style:family="table-row">
      <style:table-row-properties style:min-row-height="0.564cm" style:keep-together="true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0.515cm" style:keep-together="true" fo:keep-together="auto"/>
    </style:style>
    <style:style style:name="Table1.6" style:family="table-row">
      <style:table-row-properties style:min-row-height="0.316cm" style:keep-together="true" fo:keep-together="auto"/>
    </style:style>
    <style:style style:name="Table2" style:family="table">
      <style:table-properties style:width="18.874cm" fo:margin-left="0.302cm" fo:margin-top="0cm" fo:margin-bottom="0cm" table:align="left" style:writing-mode="lr-tb"/>
    </style:style>
    <style:style style:name="Table2.A" style:family="table-column">
      <style:table-column-properties style:column-width="2.748cm"/>
    </style:style>
    <style:style style:name="Table2.B" style:family="table-column">
      <style:table-column-properties style:column-width="4.65cm"/>
    </style:style>
    <style:style style:name="Table2.C" style:family="table-column">
      <style:table-column-properties style:column-width="3.851cm"/>
    </style:style>
    <style:style style:name="Table2.D" style:family="table-column">
      <style:table-column-properties style:column-width="3.247cm"/>
    </style:style>
    <style:style style:name="Table2.E" style:family="table-column">
      <style:table-column-properties style:column-width="3.251cm"/>
    </style:style>
    <style:style style:name="Table2.F" style:family="table-column">
      <style:table-column-properties style:column-width="1.125cm"/>
    </style:style>
    <style:style style:name="Table2.1" style:family="table-row">
      <style:table-row-properties style:min-row-height="0.358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B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F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3" style:family="table">
      <style:table-properties style:width="17.951cm" fo:margin-left="0.474cm" fo:margin-top="0cm" fo:margin-bottom="0cm" table:align="left" style:writing-mode="lr-tb"/>
    </style:style>
    <style:style style:name="Table3.A" style:family="table-column">
      <style:table-column-properties style:column-width="2.723cm"/>
    </style:style>
    <style:style style:name="Table3.B" style:family="table-column">
      <style:table-column-properties style:column-width="5.196cm"/>
    </style:style>
    <style:style style:name="Table3.C" style:family="table-column">
      <style:table-column-properties style:column-width="2.731cm"/>
    </style:style>
    <style:style style:name="Table3.D" style:family="table-column">
      <style:table-column-properties style:column-width="1.863cm"/>
    </style:style>
    <style:style style:name="Table3.E" style:family="table-column">
      <style:table-column-properties style:column-width="2.988cm"/>
    </style:style>
    <style:style style:name="Table3.F" style:family="table-column">
      <style:table-column-properties style:column-width="2.44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9.038cm"/>
        </style:tab-stops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9.038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4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>
        <style:tab-stops>
          <style:tab-stop style:position="9.038cm"/>
        </style:tab-stops>
      </style:paragraph-properties>
    </style:style>
    <style:style style:name="P6" style:family="paragraph" style:parent-style-name="Standard">
      <style:text-properties fo:color="#000000" style:font-name="Calibri" style:font-name-complex="Calibri1"/>
    </style:style>
    <style:style style:name="P7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name-complex="Calibri1" style:font-size-complex="10pt"/>
    </style:style>
    <style:style style:name="P9" style:family="paragraph" style:parent-style-name="Standard">
      <style:text-properties fo:color="#000000" fo:font-size="10pt" style:font-size-asian="10pt" style:font-name-complex="Calibri1" style:font-size-complex="10pt"/>
    </style:style>
    <style:style style:name="P10" style:family="paragraph" style:parent-style-name="Standard">
      <style:text-properties fo:color="#000000" fo:font-size="8pt" style:font-size-asian="8pt" style:font-name-complex="Calibri1" style:font-size-complex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07%"/>
    </style:style>
    <style:style style:name="P13" style:family="paragraph" style:parent-style-name="Standard">
      <style:text-properties fo:font-weight="bold" style:font-weight-asian="bold" style:font-name-complex="Calibri1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222222" style:font-name="Calibri" style:font-name-complex="Calibri1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000000" style:font-name="Calibri" style:font-name-complex="Calibri1"/>
    </style:style>
    <style:style style:name="P17" style:family="paragraph" style:parent-style-name="Standard">
      <style:paragraph-properties fo:margin-left="1.244cm" fo:margin-right="0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9.038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P22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  <style:text-properties fo:language="en" fo:country="GB" fo:font-weight="bold" style:font-weight-asian="bold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List_20_Paragraph">
      <style:text-properties style:font-name-complex="Calibri1"/>
    </style:style>
    <style:style style:name="P25" style:family="paragraph" style:parent-style-name="List_20_Paragraph" style:list-style-name="WWNum10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List_20_Paragraph">
      <style:paragraph-properties fo:background-color="#ffffff">
        <style:background-image/>
      </style:paragraph-properties>
    </style:style>
    <style:style style:name="P27" style:family="paragraph" style:parent-style-name="List_20_Paragraph" style:list-style-name="WWNum11">
      <style:paragraph-properties fo:background-color="#ffffff">
        <style:background-image/>
      </style:paragraph-properties>
    </style:style>
    <style:style style:name="P28" style:family="paragraph" style:parent-style-name="List_20_Paragraph" style:list-style-name="WWNum15">
      <style:paragraph-properties fo:background-color="#ffffff">
        <style:background-image/>
      </style:paragraph-properties>
    </style:style>
    <style:style style:name="P29" style:family="paragraph" style:parent-style-name="List_20_Paragraph" style:list-style-name="WWNum13">
      <style:paragraph-properties fo:background-color="#ffffff">
        <style:background-image/>
      </style:paragraph-properties>
    </style:style>
    <style:style style:name="P30" style:family="paragraph" style:parent-style-name="List_20_Paragraph">
      <style:paragraph-properties fo:margin-left="1.64cm" fo:margin-right="0cm" fo:text-indent="0cm" style:auto-text-indent="false" fo:background-color="#ffffff">
        <style:background-image/>
      </style:paragraph-properties>
    </style:style>
    <style:style style:name="P31" style:family="paragraph" style:parent-style-name="List_20_Paragraph">
      <style:paragraph-properties fo:margin-left="1.64cm" fo:margin-right="0cm" fo:text-indent="0cm" style:auto-text-indent="false" fo:background-color="#ffffff">
        <style:background-image/>
      </style:paragraph-properties>
      <style:text-properties fo:color="#000000" style:font-name="Calibri" style:font-name-complex="Calibri1"/>
    </style:style>
    <style:style style:name="P32" style:family="paragraph" style:parent-style-name="List_20_Paragraph">
      <style:paragraph-properties fo:margin-left="0cm" fo:margin-right="0cm" fo:text-indent="0cm" style:auto-text-indent="false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fo:font-size="9pt" style:font-size-asian="9pt" style:font-name-complex="Calibri1" style:font-size-complex="9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00" style:font-name="Calibri" fo:font-size="10pt" style:font-size-asian="10pt" style:font-name-complex="Calibri1" style:font-size-complex="10pt"/>
    </style:style>
    <style:style style:name="T13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4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00" style:text-position="super 58%" style:font-name="Calibri" style:font-name-complex="Calibri1"/>
    </style:style>
    <style:style style:name="T16" style:family="text">
      <style:text-properties fo:color="#000000" style:text-position="super 58%" style:font-name="Calibri" fo:font-size="10pt" style:font-size-asian="10pt" style:font-name-complex="Calibri1" style:font-size-complex="10pt"/>
    </style:style>
    <style:style style:name="T17" style:family="text">
      <style:text-properties fo:color="#000000" style:text-position="super 58%" style:font-name="Calibri" fo:font-weight="bold" style:font-weight-asian="bold" style:font-name-complex="Calibri1" style:font-weight-complex="bold"/>
    </style:style>
    <style:style style:name="T18" style:family="text">
      <style:text-properties fo:color="#000000" fo:font-size="10pt" style:font-size-asian="10pt" style:font-name-complex="Calibri1" style:font-size-complex="10pt"/>
    </style:style>
    <style:style style:name="T19" style:family="text">
      <style:text-properties fo:color="#222222" style:font-name="Calibri" style:font-name-complex="Calibri1"/>
    </style:style>
    <style:style style:name="T20" style:family="text">
      <style:text-properties fo:color="#222222" style:font-name="Calibri" fo:font-weight="bold" style:font-weight-asian="bold" style:font-name-complex="Calibri1" style:font-weight-complex="bold"/>
    </style:style>
    <style:style style:name="T21" style:family="text">
      <style:text-properties fo:color="#222222" style:text-position="super 58%" style:font-name="Calibri" style:font-name-complex="Calibri1"/>
    </style:style>
    <style:style style:name="T22" style:family="text">
      <style:text-properties style:text-position="super 58%" fo:font-size="14pt" fo:language="en" fo:country="GB" fo:font-weight="bold" style:font-size-asian="14pt" style:font-weight-asian="bold" style:font-size-complex="14pt"/>
    </style:style>
    <style:style style:name="T23" style:family="text">
      <style:text-properties style:text-position="super 58%" fo:language="en" fo:country="GB" fo:font-weight="bold" style:font-weight-asian="bold"/>
    </style:style>
    <style:style style:name="T24" style:family="text">
      <style:text-properties fo:color="#0d595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language="en" fo:country="GB" fo:font-weight="bold" style:font-size-asian="14pt" style:font-weight-asian="bold" style:font-size-complex="14pt"/>
    </style:style>
    <style:style style:name="T28" style:family="text">
      <style:text-properties fo:language="en" fo:country="GB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3">PRESENT: </text:span><text:span text:style-name="T2">Councillors A. Lyndsay, N. McBrien, W. McNeil, Dr A. Scarlett (Vice Chair). </text:span></text:p>
      <text:p text:style-name="P5"><text:span text:style-name="T2"><text:s text:c="19"/>C. Prentice - Clerk to the Council. </text:span></text:p>
      <text:p text:style-name="P5"><text:span text:style-name="T2"><text:s text:c="19"/>1 member of the public </text:span></text:p>
      <text:p text:style-name="P1"/>
      <text:p text:style-name="P14"><text:span text:style-name="T11">1. Council matters</text:span></text:p>
      <text:p text:style-name="Standard"><text:span text:style-name="T11">    1.1 Apologies</text:span><text:span text:style-name="T10">, to receive and approve as required</text:span></text:p>
      <text:p text:style-name="Standard"><text:span text:style-name="T10"><text:s text:c="10"/>Received from Cllr Broke</text:span></text:p>
      <text:p text:style-name="Standard"><text:span text:style-name="T11">    1.2 Interests, </text:span><text:span text:style-name="T10">to receive if relating to any items to be discussed</text:span></text:p>
      <text:p text:style-name="Standard"><text:span text:style-name="T10"><text:s text:c="11"/>None.</text:span></text:p>
      <text:p text:style-name="Standard"><text:span text:style-name="T10"><text:s text:c="11"/>Standing item to read as ‘conflict of interests’ for future meetings </text:span></text:p>
      <text:p text:style-name="Standard"><text:span text:style-name="T11">    1.3 Dispensations, </text:span><text:span text:style-name="T10">to grant any written requests if required</text:span></text:p>
      <text:p text:style-name="Standard"><text:span text:style-name="T11"><text:s text:c="11"/></text:span><text:span text:style-name="T10">None</text:span></text:p>
      <text:p text:style-name="P6"/>
      <text:p text:style-name="P14"><text:span text:style-name="T11">2. Approve minutes </text:span></text:p>
      <text:list xml:id="list1989559071353532750" text:style-name="WWNum11">
        <text:list-item>
          <text:p text:style-name="P27"><text:span text:style-name="T19">12</text:span><text:span text:style-name="T21">th</text:span><text:span text:style-name="T19"> July 2021</text:span></text:p>
        </text:list-item>
      </text:list>
      <text:p text:style-name="P26"><text:span text:style-name="T19">Amendment – 5.1 ‘The drains near Browns Lane, Station Road are..’ to ‘The drains on Station Road from junction of Browns Lane are…’</text:span></text:p>
      <text:p text:style-name="P26"><text:span text:style-name="T19">Approved, minutes signed by chair, bank reconciliations signed by specified councillor.</text:span></text:p>
      <text:p text:style-name="Standard"><text:span text:style-name="T4">Meeting adjourned at 7.40pm to allow for public participation.</text:span></text:p>
      <text:p text:style-name="P3"/>
      <text:p text:style-name="P14"><text:span text:style-name="T11">3. Public participation (max. 15 minutes)</text:span></text:p>
      <text:p text:style-name="P14"><text:span text:style-name="T10"><text:s text:c="5"/>A resident</text:span><text:span text:style-name="T11"> </text:span><text:span text:style-name="T10">asked if anyone was aware of why approx. 1 month ago outside 26, St. Andrews a stretch of </text:span></text:p>
      <text:p text:style-name="P14"><text:span text:style-name="T10"><text:s text:c="5"/>around 10m of pavement that leads to nowhere was retarmacked. </text:span></text:p>
      <text:p text:style-name="P14"><text:span text:style-name="T10"><text:s text:c="5"/>Councillors were unaware and were unable to deduce a reason as to why this happened.</text:span></text:p>
      <text:p text:style-name="P14"><text:span text:style-name="T10"><text:s text:c="5"/>A resident asked if it was possible to format a survey of Cook Road and bottom of School Road in </text:span></text:p>
      <text:p text:style-name="P14"><text:span text:style-name="T10"><text:s text:c="5"/>regards to the terrible state of the roads especially the drains.</text:span></text:p>
      <text:p text:style-name="P14"><text:span text:style-name="T10"><text:s text:c="5"/>Vice chair asked resident to forward pictures to the clerk with as much information as possible, to </text:span></text:p>
      <text:p text:style-name="P14"><text:span text:style-name="T10"><text:s text:c="5"/>enable clerk to report them. Resident was also asked to report the issues themselves via fix my street.</text:span></text:p>
      <text:p text:style-name="P14"><text:span text:style-name="T10"><text:s text:c="5"/>A resident asked why are there so many roadworks?</text:span></text:p>
      <text:p text:style-name="P14"><text:span text:style-name="T10"><text:s text:c="5"/>Vice chair highlighted this issue was brought up meeting before last with county council. Clerk to pass </text:span></text:p>
      <text:p text:style-name="P14"><text:span text:style-name="T10"><text:s text:c="5"/>on county councils email to allow resident to contact them on the matter.</text:span></text:p>
      <text:p text:style-name="P14"><text:span text:style-name="T10"><text:s text:c="5"/>Resident asked if it was possible to contact the company responsible for the paper bins and bottle banks </text:span></text:p>
      <text:p text:style-name="P14"><text:span text:style-name="T10"><text:s text:c="5"/>to ask for them to have a spray over as where they have been moved to is a bit of an eye sore. </text:span></text:p>
      <text:p text:style-name="P14"><text:span text:style-name="T10"><text:s text:c="5"/>Vice chair made the resident aware that the recycling facilities are not the responsibility of the parish </text:span></text:p>
      <text:p text:style-name="P14"><text:span text:style-name="T10"><text:s text:c="5"/>council. However, the vice chair will raise the issue with Holme hale parochial church charity as they </text:span></text:p>
      <text:p text:style-name="P14"><text:span text:style-name="T10"><text:s text:c="5"/>receive the proceeds raised via the facility.</text:span></text:p>
      <text:p text:style-name="P14"><text:span text:style-name="T10"><text:s text:c="5"/>It was then mentioned about a trellis being erected to disguise the facility.</text:span></text:p>
      <text:p text:style-name="P14"><text:span text:style-name="T10"><text:s text:c="5"/>The above would need to be taken up with the landowner, there was no requirement from the council <text:s text:c="3"/></text:span></text:p>
      <text:p text:style-name="P14"><text:span text:style-name="T10"><text:s text:c="5"/>when they were consulted on the planning application.</text:span></text:p>
      <text:p text:style-name="P14"><text:span text:style-name="T10"><text:s text:c="5"/>All the posts on the humpback bridge are in need of T.L.C. Re-iterated to say what used to be the white </text:span></text:p>
      <text:p text:style-name="P14"><text:span text:style-name="T10"><text:s text:c="5"/>concrete posts and that one of the metal railings is bent. They volunteered to give their time to </text:span></text:p>
      <text:p text:style-name="P14"><text:span text:style-name="T10"><text:s text:c="5"/>refurbish it if council covered costs.</text:span></text:p>
      <text:p text:style-name="P14"><text:span text:style-name="T10"><text:s text:c="5"/>Due to the risk involved the council would take issue, however they will contact highways to see if they </text:span></text:p>
      <text:p text:style-name="P14"><text:span text:style-name="T10"><text:s text:c="5"/>could address it or would allow a working party to address it. Vice chair made resident aware that parish </text:span></text:p>
      <text:p text:style-name="P14"><text:span text:style-name="T10"><text:s text:c="4"/></text:span></text:p>
      <text:p text:style-name="P14"><text:soft-page-break/><text:span text:style-name="T10"><text:s text:c="4"/>council are responsible for bus shelters, however the bridge is the responsibility of Norfolk county </text:span></text:p>
      <text:p text:style-name="P14"><text:span text:style-name="T10"><text:s text:c="5"/>council.</text:span></text:p>
      <text:p text:style-name="Standard"><text:span text:style-name="T4">Meeting resumed at 7.57pm</text:span></text:p>
      <text:p text:style-name="P3"/>
      <text:p text:style-name="P14"><text:span text:style-name="T11">4. Reports and correspondence</text:span></text:p>
      <text:p text:style-name="P14"><text:span text:style-name="T20"><text:s text:c="5"/></text:span><text:span text:style-name="T19">Clerk circulated report to councillors prior to meeting, no further items to add.</text:span></text:p>
      <text:p text:style-name="P14"><text:span text:style-name="T19"><text:s text:c="5"/>Vice chair allowed Cllr McNeil to report on gatepost after item 5.7</text:span></text:p>
      <text:p text:style-name="P15"/>
      <text:p text:style-name="P14"><text:span text:style-name="T11">5. Matters to be addressed </text:span></text:p>
      <text:p text:style-name="P14"><text:span text:style-name="T11">    5.1 Highways, </text:span><text:span text:style-name="T10">to receive updates</text:span><text:span text:style-name="T11">, </text:span><text:span text:style-name="T10">discuss and decide on any further action as required.</text:span></text:p>
      <text:p text:style-name="P14"><text:span text:style-name="T10"><text:s text:c="11"/>A number of potholes down Church Lane have been marked for repair.</text:span></text:p>
      <text:p text:style-name="P14"><text:span text:style-name="T10"><text:s text:c="11"/>Issue still exists around sunken drain cover near Norfolk wood interiors.</text:span></text:p>
      <text:p text:style-name="P14"><text:span text:style-name="T11"><text:s text:c="4"/>5.2 Verge Cutting</text:span><text:bookmark-start text:name="_Hlk81062143"/><text:span text:style-name="T10">, to discuss and decide on any action to be taken.</text:span><text:bookmark-end text:name="_Hlk81062143"/></text:p>
      <text:p text:style-name="P14"><text:span text:style-name="T10"><text:s text:c="11"/>Clerk to contact county councillor to ask what has happened to the 2</text:span><text:span text:style-name="T15">nd</text:span><text:span text:style-name="T10"> cut of the year (usually mid </text:span></text:p>
      <text:p text:style-name="P14"><text:span text:style-name="T10"><text:s text:c="12"/>July)</text:span></text:p>
      <text:p text:style-name="P14"><text:span text:style-name="T10"><text:s text:c="11"/>Clerk to contact both Breckland District and Norfolk County regarding the lack of participation from <text:s text:c="4"/></text:span></text:p>
      <text:p text:style-name="P14"><text:span text:style-name="T10"><text:s text:c="11"/>councillors. (issue raised as unable to ask county councillor on the above issue)</text:span></text:p>
      <text:p text:style-name="P14"><text:span text:style-name="T11"><text:s text:c="4"/>5.3 Roadside Hedge, The Old Rectory</text:span><text:span text:style-name="T10">, to discuss and decide on any action to be taken.</text:span></text:p>
      <text:p text:style-name="P14"><text:span text:style-name="T10"><text:s text:c="10"/>Clerk to contact the resident to address by end of October the hedge, as it has fallen into the road <text:s text:c="4"/></text:span></text:p>
      <text:p text:style-name="P14"><text:span text:style-name="T10"><text:s text:c="10"/>and is causing issues.</text:span></text:p>
      <text:p text:style-name="P14"><text:span text:style-name="T11">    5.4 Permissive footpaths and bridleways, </text:span><text:span text:style-name="T10">receive updates and approve payment.</text:span></text:p>
      <text:p text:style-name="P14"><text:span text:style-name="T10"><text:s text:c="11"/>Clerk to circulate the final document to all councillors.</text:span></text:p>
      <text:p text:style-name="P14"><text:span text:style-name="T10"><text:s text:c="11"/>Cllr requested the following to be minuted ‘ Cllr was contacted by the chair of Ashill parish council </text:span></text:p>
      <text:p text:style-name="P14"><text:span text:style-name="T10"><text:s text:c="11"/>who enquired about the fact that no agreement exists between a particular landowner and Ashill </text:span></text:p>
      <text:p text:style-name="P14"><text:span text:style-name="T10"><text:s text:c="11"/>parish council for the maintenance and provision for footpaths for the parish of Ashill’</text:span></text:p>
      <text:p text:style-name="P14"><text:span text:style-name="T10"><text:s text:c="11"/>Council approved the payment of £562 for 2021 under the LGA 1972 s137</text:span></text:p>
      <text:p text:style-name="P14"><text:span text:style-name="T10"><text:s text:c="11"/>State of paths and level of maintenance to be reviewed in 2022</text:span></text:p>
      <text:p text:style-name="P14"><text:span text:style-name="T11"><text:s text:c="4"/>5.5 Traffic calming and parish partnership scheme</text:span><text:span text:style-name="T10">, to discuss and decide on any action to be taken.</text:span></text:p>
      <text:p text:style-name="P14"><text:span text:style-name="T11"><text:s text:c="11"/></text:span><text:span text:style-name="T10">Village gates at the western end of Station Road to be progressed with preference of white plastic </text:span></text:p>
      <text:p text:style-name="P14"><text:span text:style-name="T10"><text:s text:c="11"/>and two or three crossbars with a drive carefully sign. With consideration of this years parish </text:span></text:p>
      <text:p text:style-name="P14"><text:span text:style-name="T10"><text:s text:c="11"/>partnership scheme.</text:span></text:p>
      <text:p text:style-name="P14"><text:span text:style-name="T10"><text:s text:c="11"/>Clerk to contact highways for revised price and specifications.</text:span></text:p>
      <text:p text:style-name="P14"><text:span text:style-name="T10"><text:s text:c="11"/>Cllr McNeil and Cllr Lyndsay to don high viz and do a site visit, then email clerk with final location for </text:span></text:p>
      <text:p text:style-name="P14"><text:span text:style-name="T10"><text:s text:c="11"/>the gates.</text:span></text:p>
      <text:p text:style-name="P14"><text:span text:style-name="T10"><text:s text:c="11"/>Clerk to investigate signs that show and record speed but are in a fixed location.</text:span></text:p>
      <text:p text:style-name="P14"><text:span text:style-name="T11"><text:s text:c="4"/>5.6 Remembrance wreath</text:span><text:span text:style-name="T10">, to discuss and approve payment as required.</text:span></text:p>
      <text:p text:style-name="P14"><text:span text:style-name="T10"><text:s text:c="11"/>No invoice received to date. Council approved cost at no more than £20</text:span></text:p>
      <text:p text:style-name="P14"><text:span text:style-name="T11"><text:s text:c="4"/>5.7 Norfolk ALC council representative</text:span><text:span text:style-name="T10">, to discuss and decide on any action to be taken.</text:span></text:p>
      <text:p text:style-name="P14"><text:span text:style-name="T10"><text:s text:c="11"/>None.</text:span></text:p>
      <text:p text:style-name="P14"><text:span text:style-name="T10"><text:s text:c="11"/></text:span><text:span text:style-name="T11">Gate post update (see item 4.)</text:span></text:p>
      <text:p text:style-name="P14"><text:span text:style-name="T11"><text:s text:c="11"/></text:span><text:span text:style-name="T10">Cllr McNeil read out correspondence received on 26</text:span><text:span text:style-name="T15">th</text:span><text:span text:style-name="T10"> August regarding apologies and work not yet <text:s/></text:span></text:p>
      <text:p text:style-name="P14"><text:span text:style-name="T10"><text:s text:c="11"/>being undertaken. </text:span></text:p>
      <text:p text:style-name="P14"><text:span text:style-name="T10"><text:s text:c="11"/>Gate post to be addressed at next meeting if no action is taken.</text:span></text:p>
      <text:p text:style-name="P14"><text:span text:style-name="T10"/></text:p>
      <text:p text:style-name="P14"><text:span text:style-name="T10"/></text:p>
      <text:p text:style-name="P14"><text:soft-page-break/><text:span text:style-name="T6">6. Planning</text:span></text:p>
      <text:p text:style-name="P14"><text:span text:style-name="T6"><text:s text:c="5"/>6.1 For parish council consultation, following planning application to district council.</text:span></text:p>
      <text:p text:style-name="P14"><text:span text:style-name="T10"><text:s text:c="6"/></text:span><text:a xlink:type="simple" xlink:href="http://planning.breckland.gov.uk/OcellaWeb/planningDetails?reference=3PL/2021/1115/HOU&amp;from=planningSearch" text:style-name="Internet_20_link" text:visited-style-name="Visited_20_Internet_20_Link"><text:span text:style-name="T24">3PL/2021/1115/HOU</text:span></text:a><text:span text:style-name="T10"> (consultation period extended from 25</text:span><text:span text:style-name="T15">th</text:span><text:span text:style-name="T10"> August to 7</text:span><text:span text:style-name="T15">th</text:span><text:span text:style-name="T10"> September)</text:span></text:p>
      <text:p text:style-name="P14"><text:span text:style-name="T6"><text:s text:c="6"/></text:span><text:span text:style-name="T10">The Old Nags Head 5 Church Road IP25 7DR</text:span></text:p>
      <text:p text:style-name="P14"><text:span text:style-name="T10"><text:s text:c="6"/>1.5 storey rear extension, including additional floor to existing Annex, to Grade-II listed building.</text:span></text:p>
      <text:p text:style-name="P14"><text:span text:style-name="T10"><text:s text:c="13"/>Clerk to contact Breckland District Council with the following response:-</text:span></text:p>
      <text:p text:style-name="Standard"><text:span text:style-name="T10"><text:s text:c="4"/></text:span><text:span text:style-name="T1"><text:s text:c="9"/>Holme Hale have raised the following concerns regarding the planning </text:span></text:p>
      <text:p text:style-name="Standard"><text:span text:style-name="T1"><text:s text:c="13"/>application  3PL/2021/1115/HOU (1.5 storey rear extension toThe Old Nags Head, 5, Church </text:span></text:p>
      <text:p text:style-name="Standard"><text:span text:style-name="T1"><text:s text:c="13"/>Road.):-</text:span></text:p>
      <text:list xml:id="list1416297022007550718" text:style-name="WWNum15">
        <text:list-item>
          <text:p text:style-name="P28"><text:span text:style-name="T1">The council have been contacted and informed that no.1, Church Lane (which is a neighbouring <text:s text:c="3"/></text:span></text:p>
        </text:list-item>
      </text:list>
      <text:p text:style-name="P17"><text:span text:style-name="T1">property) has not received notice of the proposed development.</text:span></text:p>
      <text:list xml:id="list33501224" text:continue-numbering="true" text:style-name="WWNum15">
        <text:list-item>
          <text:p text:style-name="P28"><text:span text:style-name="T1">Properties 2,3,and 4, Church Lane are likely to be overlooked, especially in regard to the <text:s text:c="3"/></text:span></text:p>
        </text:list-item>
      </text:list>
      <text:p text:style-name="P17"><text:span text:style-name="T1">proposed balcony.</text:span></text:p>
      <text:p text:style-name="P14"><text:span text:style-name="T1"><text:s text:c="13"/>3. It is felt that the size of the proposed development is disproportionate to the existing property. </text:span></text:p>
      <text:p text:style-name="P14"><text:span text:style-name="T1"><text:s text:c="13"/>4. The heritage impact assessment makes no reference of the proposed extension to the grade II <text:s text:c="4"/></text:span></text:p>
      <text:p text:style-name="P14"><text:span text:style-name="T1"><text:s text:c="13"/>listed property.</text:span></text:p>
      <text:p text:style-name="P14"><text:span text:style-name="T1"><text:s text:c="12"/>With the residents of no1, Church Lane not having received notice of the development, it then <text:s text:c="4"/></text:span></text:p>
      <text:p text:style-name="P14"><text:span text:style-name="T1"><text:s text:c="12"/>raised the query of whether other neighbours have been notified (no.2,3,4)</text:span></text:p>
      <text:p text:style-name="P14"><text:span text:style-name="T10"><text:s text:c="5"/></text:span><text:span text:style-name="T11">6.2 Other planning matters, </text:span><text:span text:style-name="T10">to discuss and decide on any action to be taken. Matters to include: </text:span></text:p>
      <text:list xml:id="list8690064480442690517" text:style-name="WWNum13">
        <text:list-item>
          <text:p text:style-name="P29"><text:span text:style-name="T10">correspondence received regarding lack of information on planning notices</text:span></text:p>
        </text:list-item>
      </text:list>
      <text:p text:style-name="P30"><text:span text:style-name="T10">No further action to be taken.</text:span></text:p>
      <text:list xml:id="list33497569" text:continue-numbering="true" text:style-name="WWNum13">
        <text:list-item>
          <text:p text:style-name="P29"><text:span text:style-name="T10">Vattenfall</text:span></text:p>
        </text:list-item>
      </text:list>
      <text:p text:style-name="P30"><text:span text:style-name="T10">Council to remain a signatory in the short term.</text:span></text:p>
      <text:p text:style-name="P31"/>
      <text:p text:style-name="P14"><text:span text:style-name="T6">7.Finance</text:span></text:p>
      <text:p text:style-name="P14"><text:span text:style-name="T6">    7.1 Internal auditor, </text:span><text:span text:style-name="T1">appoint an internal auditor for year end accounts 2021/22</text:span></text:p>
      <text:p text:style-name="P14"><text:span text:style-name="T1"><text:s text:c="11"/>Auditor appointed at a cost of £30 for a remote audit for 2021/22</text:span></text:p>
      <text:p text:style-name="P14"><text:span text:style-name="T6"><text:s text:c="4"/>7.2 bank statements and reconciliations for current account, </text:span><text:span text:style-name="T1">for approv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Closing Balance as per bank statement 23</text:span><text:span text:style-name="T16">rd</text:span><text:span text:style-name="T12"> July 202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12">£13079.12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Standard"><text:span text:style-name="T13">Less</text:span><text:span text:style-name="T12"> unpresented cheques: <text:s/>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1"><text:span text:style-name="T12">954</text:span></text:p>
          </table:table-cell>
          <table:table-cell table:style-name="Table1.A1" office:value-type="string">
            <text:p text:style-name="Standard"><text:span text:style-name="T12">Norfolk ALC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12">£255.49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<text:span text:style-name="T12">Net Balance as at 23</text:span><text:span text:style-name="T16">rd</text:span><text:span text:style-name="T12"> July 2021: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<text:span text:style-name="T14">£12823.63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12"> </text:span></text:p>
          </table:table-cell>
          <table:table-cell table:style-name="Table1.A1" office:value-type="string">
            <text:p text:style-name="Standard"><text:span text:style-name="T12"> </text:span></text:p>
          </table:table-cell>
          <table:table-cell table:style-name="Table1.A1" office:value-type="string">
            <text:p text:style-name="Standard"><text:span text:style-name="T12"> </text:span></text:p>
          </table:table-cell>
          <table:table-cell table:style-name="Table1.A1" office:value-type="string">
            <text:p text:style-name="Standard"><text:span text:style-name="T12"> 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Standard"><text:span text:style-name="T12">The net balance reconciles to the receipts and payments account for the year as follows:-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<text:span text:style-name="T12">Opening Balance 1st April 2021: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<text:span text:style-name="T12">£12056.68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Standard"><text:span text:style-name="T12">Add receipts in year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12">£4000.00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Standard"><text:span text:style-name="T12">Less payments in year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12">£3233.05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<text:span text:style-name="T12">Closing balance as at 23</text:span><text:span text:style-name="T16">rd</text:span><text:span text:style-name="T12"> July 2021: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<text:span text:style-name="T14">£12823.63</text:span></text:p>
          </table:table-cell>
        </table:table-row>
      </table:table>
      <text:p text:style-name="P14"><text:span text:style-name="T6"><text:s text:c="5"/></text:span><text:bookmark-start text:name="_Hlk83395960"/><text:span text:style-name="T1">Approved, specified councillor to sign at next meeting</text:span><text:bookmark-end text:name="_Hlk83395960"/></text:p>
      <text:p text:style-name="P14"><text:span text:style-name="T6">    7.3 bank statements and cashbook extract for reserve account, </text:span><text:span text:style-name="T1">for approval</text:span><text:span text:style-name="T6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Standard"><text:span text:style-name="T18">Receipts</text:span></text:p>
          </table:table-cell>
          <table:table-cell table:style-name="Table2.B1" office:value-type="string">
            <text:p text:style-name="Standard"><text:span text:style-name="T18">Payments</text:span></text:p>
          </table:table-cell>
          <table:table-cell table:style-name="Table2.B1" office:value-type="string">
            <text:p text:style-name="P11"><text:span text:style-name="T18">Balance</text:span></text:p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<text:span text:style-name="T18">28.05.21</text:span></text:p>
          </table:table-cell>
          <table:table-cell table:style-name="Table2.B1" office:value-type="string">
            <text:p text:style-name="Standard"><text:span text:style-name="T18">Balance B/F</text:span></text:p>
          </table:table-cell>
          <table:table-cell table:style-name="Table2.B1" office:value-type="string">
            <text:p text:style-name="Standard"><text:span text:style-name="T18"> </text:span></text:p>
          </table:table-cell>
          <table:table-cell table:style-name="Table2.B1" office:value-type="string">
            <text:p text:style-name="Standard"><text:span text:style-name="T18"> </text:span></text:p>
          </table:table-cell>
          <table:table-cell table:style-name="Table2.B1" office:value-type="string">
            <text:p text:style-name="P11"><text:span text:style-name="T18">£4,806.72</text:span></text:p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<text:span text:style-name="T18">30.06.21</text:span></text:p>
          </table:table-cell>
          <table:table-cell table:style-name="Table2.B1" office:value-type="string">
            <text:p text:style-name="Standard"><text:span text:style-name="T18">interest</text:span></text:p>
          </table:table-cell>
          <table:table-cell table:style-name="Table2.B1" office:value-type="string">
            <text:p text:style-name="P11"><text:span text:style-name="T18">£0.04</text:span>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1"><text:span text:style-name="T18">£4806.76</text:span></text:p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Standard"><text:span text:style-name="T18">Totals</text:span></text:p>
          </table:table-cell>
          <table:table-cell table:style-name="Table2.B1" office:value-type="string">
            <text:p text:style-name="Standard"><text:span text:style-name="T18"> </text:span></text:p>
          </table:table-cell>
          <table:table-cell table:style-name="Table2.B1" office:value-type="string">
            <text:p text:style-name="P11"><text:span text:style-name="T18">£0.04</text:span></text:p>
          </table:table-cell>
          <table:table-cell table:style-name="Table2.B1" office:value-type="string">
            <text:p text:style-name="Standard"><text:span text:style-name="T18">£0.00</text:span></text:p>
          </table:table-cell>
          <table:table-cell table:style-name="Table2.B1" office:value-type="string">
            <text:p text:style-name="P11"><text:span text:style-name="T18">£4,806.76</text:span></text:p>
          </table:table-cell>
          <table:table-cell table:style-name="Table2.F1" office:value-type="string">
            <text:p text:style-name="P10"/>
          </table:table-cell>
        </table:table-row>
      </table:table>
      <text:p text:style-name="P14"><text:soft-page-break/><text:span text:style-name="T6"><text:s text:c="5"/></text:span><text:span text:style-name="T1">Approved, specified councillor to sign at next meeting</text:span></text:p>
      <text:p text:style-name="P14"><text:span text:style-name="T6"><text:s text:c="5"/>7.4 Payments, </text:span><text:span text:style-name="T1">for approval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2"><text:span text:style-name="T8">Date</text:span></text:p>
          </table:table-cell>
          <table:table-cell table:style-name="Table3.A1" office:value-type="string">
            <text:p text:style-name="P32"><text:span text:style-name="T8">Payee/ reason</text:span></text:p>
          </table:table-cell>
          <table:table-cell table:style-name="Table3.A1" office:value-type="string">
            <text:p text:style-name="P32"><text:span text:style-name="T8">Cheque No.</text:span></text:p>
          </table:table-cell>
          <table:table-cell table:style-name="Table3.A1" office:value-type="string">
            <text:p text:style-name="P32"><text:span text:style-name="T8">Amount</text:span></text:p>
          </table:table-cell>
          <table:table-cell table:style-name="Table3.A1" office:value-type="string">
            <text:p text:style-name="P32"><text:span text:style-name="T8">Signatories</text:span></text:p>
          </table:table-cell>
          <table:table-cell table:style-name="Table3.A1" office:value-type="string">
            <text:p text:style-name="P32"><text:span text:style-name="T8">Approval</text:span></text:p>
          </table:table-cell>
        </table:table-row>
        <table:table-row table:style-name="Table3.1">
          <table:table-cell table:style-name="Table3.A1" office:value-type="string">
            <text:p text:style-name="P32"><text:span text:style-name="T25">06.09.21</text:span></text:p>
          </table:table-cell>
          <table:table-cell table:style-name="Table3.A1" office:value-type="string">
            <text:p text:style-name="P32"><text:span text:style-name="T25">CANCELLED </text:span></text:p>
          </table:table-cell>
          <table:table-cell table:style-name="Table3.A1" office:value-type="string">
            <text:p text:style-name="P32"><text:span text:style-name="T25">956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32"><text:span text:style-name="T25">06.09.21</text:span></text:p>
          </table:table-cell>
          <table:table-cell table:style-name="Table3.A1" office:value-type="string">
            <text:p text:style-name="P32"><text:span text:style-name="T25">Clerk salary and expense</text:span></text:p>
          </table:table-cell>
          <table:table-cell table:style-name="Table3.A1" office:value-type="string">
            <text:p text:style-name="P32"><text:span text:style-name="T25">957</text:span></text:p>
          </table:table-cell>
          <table:table-cell table:style-name="Table3.A1" office:value-type="string">
            <text:p text:style-name="P32"><text:span text:style-name="T25">491.74</text:span></text:p>
          </table:table-cell>
          <table:table-cell table:style-name="Table3.A1" office:value-type="string">
            <text:p text:style-name="P32"><text:span text:style-name="T25">A.Scarlett</text:span></text:p>
            <text:p text:style-name="P32"><text:span text:style-name="T25">W.McNeil</text:span></text:p>
          </table:table-cell>
          <table:table-cell table:style-name="Table3.A1" office:value-type="string">
            <text:p text:style-name="P32"><text:span text:style-name="T25">Approved</text:span></text:p>
          </table:table-cell>
        </table:table-row>
        <table:table-row table:style-name="Table3.1">
          <table:table-cell table:style-name="Table3.A1" office:value-type="string">
            <text:p text:style-name="P32"><text:span text:style-name="T25">06.09.21</text:span></text:p>
          </table:table-cell>
          <table:table-cell table:style-name="Table3.A1" office:value-type="string">
            <text:p text:style-name="P32"><text:span text:style-name="T25">HMRC</text:span></text:p>
          </table:table-cell>
          <table:table-cell table:style-name="Table3.A1" office:value-type="string">
            <text:p text:style-name="P32"><text:span text:style-name="T25">958</text:span></text:p>
          </table:table-cell>
          <table:table-cell table:style-name="Table3.A1" office:value-type="string">
            <text:p text:style-name="P32"><text:span text:style-name="T25">24.40</text:span></text:p>
          </table:table-cell>
          <table:table-cell table:style-name="Table3.A1" office:value-type="string">
            <text:p text:style-name="P32"><text:span text:style-name="T25">A.Scarlett</text:span></text:p>
            <text:p text:style-name="P32"><text:span text:style-name="T25">W.McNeil</text:span></text:p>
          </table:table-cell>
          <table:table-cell table:style-name="Table3.A1" office:value-type="string">
            <text:p text:style-name="P32"><text:span text:style-name="T25">Approved</text:span></text:p>
          </table:table-cell>
        </table:table-row>
        <table:table-row table:style-name="Table3.1">
          <table:table-cell table:style-name="Table3.A1" office:value-type="string">
            <text:p text:style-name="P32"><text:span text:style-name="T25">06.09.21</text:span></text:p>
          </table:table-cell>
          <table:table-cell table:style-name="Table3.A1" office:value-type="string">
            <text:p text:style-name="P32"><text:span text:style-name="T25">Permissive paths (item 5.4)</text:span></text:p>
          </table:table-cell>
          <table:table-cell table:style-name="Table3.A1" office:value-type="string">
            <text:p text:style-name="P32"><text:span text:style-name="T25">959</text:span></text:p>
          </table:table-cell>
          <table:table-cell table:style-name="Table3.A1" office:value-type="string">
            <text:p text:style-name="P32"><text:span text:style-name="T25">562.00</text:span></text:p>
          </table:table-cell>
          <table:table-cell table:style-name="Table3.A1" office:value-type="string">
            <text:p text:style-name="P32"><text:span text:style-name="T25">A.Scarlett</text:span></text:p>
            <text:p text:style-name="P32"><text:span text:style-name="T25">W.McNeil</text:span></text:p>
          </table:table-cell>
          <table:table-cell table:style-name="Table3.A1" office:value-type="string">
            <text:p text:style-name="P32"><text:span text:style-name="T25">Approved</text:span></text:p>
          </table:table-cell>
        </table:table-row>
        <table:table-row table:style-name="Table3.1">
          <table:table-cell table:style-name="Table3.A1" office:value-type="string">
            <text:p text:style-name="P32"><text:span text:style-name="T25">06.09.21</text:span></text:p>
          </table:table-cell>
          <table:table-cell table:style-name="Table3.A1" office:value-type="string">
            <text:p text:style-name="P32"><text:span text:style-name="T25">Norfolk ALC</text:span></text:p>
          </table:table-cell>
          <table:table-cell table:style-name="Table3.A1" office:value-type="string">
            <text:p text:style-name="P32"><text:span text:style-name="T25">960</text:span></text:p>
            <text:p text:style-name="P32"><text:span text:style-name="T25">To replace 954</text:span></text:p>
          </table:table-cell>
          <table:table-cell table:style-name="Table3.A1" office:value-type="string">
            <text:p text:style-name="P32"><text:span text:style-name="T25">255.49</text:span></text:p>
          </table:table-cell>
          <table:table-cell table:style-name="Table3.A1" office:value-type="string">
            <text:p text:style-name="P32"><text:span text:style-name="T25">A.Scarlett</text:span></text:p>
            <text:p text:style-name="P32"><text:span text:style-name="T25">W.McNeil</text:span></text:p>
          </table:table-cell>
          <table:table-cell table:style-name="Table3.A1" office:value-type="string">
            <text:p text:style-name="P32"><text:span text:style-name="T25">Approved</text:span></text:p>
          </table:table-cell>
        </table:table-row>
      </table:table>
      <text:p text:style-name="P14"><text:span text:style-name="T11"><text:s text:c="5"/>7.5 Budget monitoring- 2</text:span><text:span text:style-name="T17">nd</text:span><text:span text:style-name="T11"> quarter and draft precept</text:span><text:span text:style-name="T10">, to discuss and decide on any action to be taken.</text:span></text:p>
      <text:p text:style-name="P14"><text:span text:style-name="T11"><text:s text:c="10"/></text:span><text:span text:style-name="T10">To be taken forward to next meeting</text:span></text:p>
      <text:p text:style-name="P16"/>
      <text:p text:style-name="P14"><text:span text:style-name="T11">8. Council operational matters   </text:span></text:p>
      <text:p text:style-name="P14"><text:span text:style-name="T11">     8.1 councillor vacancy, </text:span><text:span text:style-name="T10">to discuss and decide on any action to be taken.</text:span></text:p>
      <text:p text:style-name="P14"><text:span text:style-name="T10"><text:s text:c="12"/>Notice to go back up on the boards.</text:span></text:p>
      <text:p text:style-name="P14"><text:span text:style-name="T11">     8.2 policies and procedures </text:span></text:p>
      <text:list xml:id="list3164667761894475349" text:style-name="WWNum10">
        <text:list-item>
          <text:p text:style-name="P25"><text:span text:style-name="T7">Grievance Policy</text:span></text:p>
        </text:list-item>
        <text:list-item>
          <text:p text:style-name="P25"><text:span text:style-name="T7">Disciplinary Policy</text:span></text:p>
        </text:list-item>
      </text:list>
      <text:p text:style-name="P18"><text:span text:style-name="T7">Approved.</text:span></text:p>
      <text:list xml:id="list33502938" text:continue-numbering="true" text:style-name="WWNum10">
        <text:list-item>
          <text:p text:style-name="P25"><text:span text:style-name="T7">Standing Orders</text:span></text:p>
        </text:list-item>
        <text:list-item>
          <text:p text:style-name="P25"><text:span text:style-name="T7">Financial Regulations</text:span></text:p>
        </text:list-item>
      </text:list>
      <text:p text:style-name="List_20_Paragraph"><text:span text:style-name="T7">To go to next meeting</text:span></text:p>
      <text:p text:style-name="P24"/>
      <text:p text:style-name="Standard"><text:span text:style-name="T8">9. Employment matters</text:span></text:p>
      <text:p text:style-name="P12"><text:span text:style-name="T8"><text:s text:c="5"/>9.1 </text:span><text:span text:style-name="T9">To consider the passing of a resolution under the Public Bodies (Admission to Meetings) Act </text:span></text:p>
      <text:p text:style-name="P12"><text:span text:style-name="T9"><text:s text:c="11"/>1960 (as extended by s.100 of the Local Government Act 1972 that the public and press be <text:s text:c="3"/></text:span></text:p>
      <text:p text:style-name="P12"><text:span text:style-name="T9"><text:s text:c="11"/>excluded from the meeting for item 9.2-9.4 on the grounds that it could involve the likely </text:span></text:p>
      <text:p text:style-name="P12"><text:span text:style-name="T9"><text:s text:c="11"/>disclosure of private and confidential information.</text:span></text:p>
      <text:p text:style-name="P12"><text:span text:style-name="T9"><text:s text:c="11"/></text:span>Public remained following consultation with clerk.</text:p>
      <text:p text:style-name="Standard"><text:span text:style-name="T8"><text:s text:c="5"/>9.2 Probationary period</text:span></text:p>
      <text:p text:style-name="Standard"><text:span text:style-name="T8"><text:s text:c="11"/></text:span><text:span text:style-name="T7">Clerk to remain in the role</text:span></text:p>
      <text:p text:style-name="Standard"><text:span text:style-name="T8"><text:s text:c="5"/>9.3 Holiday request</text:span></text:p>
      <text:p text:style-name="Standard"><text:span text:style-name="T8"><text:s text:c="11"/></text:span><text:span text:style-name="T7">Approved</text:span></text:p>
      <text:p text:style-name="Standard"><text:span text:style-name="T8"><text:s text:c="5"/>9.4 SLCC request</text:span></text:p>
      <text:p text:style-name="Standard"><text:span text:style-name="T8"><text:s text:c="11"/></text:span><text:span text:style-name="T7">Payment of one third of the annual subscription fee approved. </text:span></text:p>
      <text:p text:style-name="P13"/>
      <text:p text:style-name="P14"><text:span text:style-name="T11">10. Confirm time and date of next meeting as Monday 1</text:span><text:span text:style-name="T17">st</text:span><text:span text:style-name="T11"> November 2021 at 7.30pm</text:span></text:p>
      <text:p text:style-name="P5"><text:span text:style-name="T2"><text:s text:c="8"/>Approved</text:span></text:p>
      <text:p text:style-name="P5"><text:span text:style-name="T5">Meeting closed at 9.44pm </text:span></text:p>
      <text:p text:style-name="P2"/>
      <text:p text:style-name="P2"/>
      <text:p text:style-name="P2"/>
      <text:p text:style-name="P5"><text:span text:style-name="T3">Signed________________________________________Date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language-asian="en" style:country-asian="US" style:font-weight-asian="bold" style:font-name-complex="Arial2" style:font-size-complex="13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language-asian="en" style:country-asian="US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text-properties style:font-name-complex="F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Heading_20_3_20_Char" style:display-name="Heading 3 Char" style:family="text">
      <style:text-properties style:font-name="Arial1" fo:font-size="13pt" fo:font-weight="bold" style:font-size-asian="13pt" style:language-asian="en" style:country-asian="US" style:font-weight-asian="bold" style:font-name-complex="Arial2" style:font-size-complex="13pt" style:font-weight-complex="bold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Calibri1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  <style:text-properties fo:language="en" fo:country="GB"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language="en" fo:country="GB" fo:font-weight="bold" style:font-size-asian="14pt" style:font-weight-asian="bold" style:font-size-complex="14pt"/>
    </style:style>
    <style:style style:name="MT3" style:family="text">
      <style:text-properties style:text-position="super 58%" fo:font-size="14pt" fo:language="en" fo:country="GB" fo:font-weight="bold" style:font-size-asian="14pt" style:font-weight-asian="bold" style:font-size-complex="14pt"/>
    </style:style>
    <style:style style:name="MT4" style:family="text">
      <style:text-properties fo:language="en" fo:country="GB" fo:font-weight="bold" style:font-weight-asian="bold"/>
    </style:style>
    <style:style style:name="MT5" style:family="text">
      <style:text-properties style:text-position="super 58%" fo:language="en" fo:country="GB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utes of the </text:span><text:span text:style-name="MT2">Holme Hale </text:span><text:span text:style-name="MT1">Parish Council Meeting</text:span></text:p>
        <text:p text:style-name="MP1"><text:span text:style-name="MT1">Held </text:span><text:span text:style-name="MT2">at Holme Hale Village Hall in the Tony Evans Centre</text:span></text:p>
        <text:p text:style-name="MP1"><text:span text:style-name="MT1">on </text:span><text:span text:style-name="MT2">Monday 6</text:span><text:span text:style-name="MT3">th</text:span><text:span text:style-name="MT2"> September 2021 at 7.30pm</text:span></text:p>
        <text:p text:style-name="MP1"/>
      </style:header>
      <style:header-left>
        <text:p text:style-name="MP1"><text:span text:style-name="MT1">Minutes of the </text:span><text:span text:style-name="MT2">Holme Hale </text:span><text:span text:style-name="MT1">Parish Council Meeting</text:span></text:p>
        <text:p text:style-name="MP1"><text:span text:style-name="MT1">Held </text:span><text:span text:style-name="MT2">at Holme Hale Village Hall in the Tony Evans Centre</text:span></text:p>
        <text:p text:style-name="MP1"><text:span text:style-name="MT1">on </text:span><text:span text:style-name="MT2">Monday 6</text:span><text:span text:style-name="MT3">th</text:span><text:span text:style-name="MT2"> September 2021 at 7.30pm</text:span></text:p>
      </style:header-left>
      <style:footer>
        <text:p text:style-name="MP2"><text:span text:style-name="MT4">Holme Hale Parish Council meeting 6</text:span><text:span text:style-name="MT5">th</text:span><text:span text:style-name="MT4"> September 2021</text:span></text:p>
        <text:p text:style-name="MP3"/>
        <text:p text:style-name="MP2"><text:span text:style-name="MT4">Initialled ______________________ <text:s text:c="75"/>Page <text:s/>- <text:s text:c="21"/>-</text:span></text:p>
      </style:footer>
      <style:footer-left>
        <text:p text:style-name="MP2"><text:span text:style-name="MT4">Holme Hale Parish Council meeting 6</text:span><text:span text:style-name="MT5">th</text:span><text:span text:style-name="MT4"> September 2021</text:span></text:p>
        <text:p text:style-name="MP3"/>
        <text:p text:style-name="MP2"><text:span text:style-name="MT4">Initialled ______________________ <text:s text:c="75"/>Page <text:s/>- <text:s text:c="21"/>-</text:span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sent:</dc:title>
    <meta:initial-creator>Your User Name</meta:initial-creator>
    <meta:editing-cycles>8</meta:editing-cycles>
    <meta:print-date>2021-10-21T13:26:40.46</meta:print-date>
    <meta:creation-date>2021-09-07T12:37:00</meta:creation-date>
    <dc:date>2021-10-21T13:27:53.65</dc:date>
    <meta:editing-duration>PT5M1S</meta:editing-duration>
    <meta:generator>OpenOffice/4.1.11$Win32 OpenOffice.org_project/4111m1$Build-9808</meta:generator>
    <meta:document-statistic meta:table-count="3" meta:image-count="0" meta:object-count="0" meta:page-count="4" meta:paragraph-count="227" meta:word-count="1625" meta:character-count="10891"/>
    <meta:user-defined meta:name="AppVersion">16.0000</meta:user-defined>
    <meta:user-defined meta:name="Company">Illsl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